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het starten van een autohandel - naast van Heemstraweg 86, Percee:F348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809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9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9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melding activiteitenbesluit voor het starten van een autohandel - naast van Heemstraweg 86, Percee:F348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097</meta:user-defined>
    <meta:user-defined meta:name="OVERHEIDop.GmbID/DC.identifier">gmb-2019-980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K 86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363 431873</meta:user-defined>
    <meta:user-defined meta:name="OVERHEIDop.versieInformatie"/>
  </office:meta>
</office:document-meta>
</file>