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ex artikel 35 Drank- en Horecawet, Hoofdstraat 3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19 een besluit genomen op de aanvraag met zaaknummer Z201901369 voor het verkrijgen van een ontheffing ex artikel 35 van de Drank- en Horecawet op locatie Hoofdstraat 3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9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809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krijgen van een ontheffing ex artikel 35 Drank- en Horecawet, Hoofdstraat 35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095</meta:user-defined>
    <meta:user-defined meta:name="OVERHEIDop.GmbID/DC.identifier">gmb-2019-9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124 584666</meta:user-defined>
    <meta:user-defined meta:name="OVERHEIDop.versieInformatie"/>
  </office:meta>
</office:document-meta>
</file>