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Tramb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Trambaan 71, 4641 PG Ossendrecht </text:p>
            <text:p text:style-name="common-al">Het verwijderen van asbest dakplaten van een schuur, alsmede het afvoeren van losse asbest golfplaten en losse asbesthoudende buizen </text:p>
            <text:p text:style-name="common-al">Ontvangen 1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Tramb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92</meta:user-defined>
    <meta:user-defined meta:name="OVERHEIDop.GmbID/DC.identifier">gmb-2019-9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71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36 380687</meta:user-defined>
    <meta:user-defined meta:name="OVERHEIDop.versieInformatie"/>
  </office:meta>
</office:document-meta>
</file>