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ing termijn: Nieuweweg 2, 9711 TD Groningen – plaatsen afzuigunit (ontvangstdatum 11-10-2018, dossiernummer 201873786)</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van ons besluit tot verlenging van de termijn van de behandeling van de aanvraag met maximaal 6 weken. </text:p>
            <text:p text:style-name="last-al">Voor verdere informatie kunt u contact opnemen met de afdeling VTH, Loket Bouwen en Wonen, Harm Buiterplein 1, geopend op werkdagen van 9.00 tot 13.00 uur vrije inloop zonder afspraak. Van 13.00 uur tot 17.00 uur alleen op afspraak. Een afspraak kunt u maken via <text:a xlink:href="https://eloket.groningen.nl " xlink:type="simple">https://eloket.groningen.nl </text:a>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6 januari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809</text:span><text:line-break/><text:date style:data-style-name="dag" text:fixed="true" text:date-value="2019-01-16"/><text:line-break/><text:date style:data-style-name="jaar" text:fixed="true" text:date-value="2019-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809</text:span><text:date style:data-style-name="nicedate" text:fixed="true" text:date-value="2019-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809</text:span><text:date style:data-style-name="nicedate" text:fixed="true" text:date-value="2019-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lenging termijn: Nieuweweg 2, 9711 TD Groningen – plaatsen afzuigunit (ontvangstdatum 11-10-2018, dossiernummer 201873786)</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6</meta:user-defined>
    <meta:user-defined meta:name="OVERHEIDop.publicationIssue">9809</meta:user-defined>
    <meta:user-defined meta:name="OVERHEIDop.GmbID/DC.identifier">gmb-2019-980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TD 2</meta:user-defined>
    <meta:user-defined meta:name="OVERHEIDop.woonplaats">Groningen</meta:user-defined>
    <meta:user-defined meta:name="OVERHEIDop.straatnaam">Nieuweweg</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4229 581970</meta:user-defined>
    <meta:user-defined meta:name="OVERHEIDop.versieInformatie"/>
  </office:meta>
</office:document-meta>
</file>