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Meppel heeft besloten de beslistermijn te verlengen voor:</text:p>
            <text:p text:style-name="common-al">-de aanvraag voor een evenementenvergunning voor een Grand Prix Meppel in Meppel;</text:p>
            <text:p text:style-name="common-al">-de aanvraag voor een evenementenvergunning voor Barrel Food Truck Fest in Meppel.</text:p>
            <text:p text:style-name="last-al">De burgemeester voornoemd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808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8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08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088</meta:user-defined>
    <meta:user-defined meta:name="OVERHEIDop.GmbID/DC.identifier">gmb-2019-980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P 33</meta:user-defined>
    <meta:user-defined meta:name="OVERHEIDop.woonplaats">Meppel</meta:user-defined>
    <meta:user-defined meta:name="OVERHEIDop.straatnaam">Brouwersdwars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2 523530</meta:user-defined>
    <meta:user-defined meta:name="OVERHEIDop.versieInformatie"/>
  </office:meta>
</office:document-meta>
</file>