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00 te Almelo, Z/19/103959, het verbouwen van de woning, 18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0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00 te Almelo, Z/19/103959, het verbouwen van de woning,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85</meta:user-defined>
    <meta:user-defined meta:name="OVERHEIDop.GmbID/DC.identifier">gmb-2019-9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T 10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22 485459</meta:user-defined>
    <meta:user-defined meta:name="OVERHEIDop.versieInformatie"/>
  </office:meta>
</office:document-meta>
</file>