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V.O.F. Miao-Huang voor het uitoefenen van een horecabedrijf Chinees Indisch Restaurant Kota Radja aan de Hoogstraat 88 in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V.O.F. Miao-Huang voor het uitoefenen van een horecabedrijf Chinees Indisch Restaurant Kota Radja aan de Hoogstraat 88 in Oisterwijk. Verzonden aan aanvrager op 12-04-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8078</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78</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078</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V.O.F. Miao-Huang voor het uitoefenen van een horecabedrijf Chinees Indisch Restaurant Kota Radja aan de Hoogstraat 88 in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078</meta:user-defined>
    <meta:user-defined meta:name="OVERHEIDop.GmbID/DC.identifier">gmb-2019-98078</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S 83b</meta:user-defined>
    <meta:user-defined meta:name="OVERHEIDop.woonplaats">Oisterwijk</meta:user-defined>
    <meta:user-defined meta:name="OVERHEIDop.straatnaam">Hoog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127 399045</meta:user-defined>
    <meta:user-defined meta:name="OVERHEIDop.versieInformatie"/>
  </office:meta>
</office:document-meta>
</file>