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dweg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Randweg 33 in Oud-Beijerland. De melding is geregistreerd onder zaaknummer 2019-007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07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andweg 3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75</meta:user-defined>
    <meta:user-defined meta:name="OVERHEIDop.GmbID/DC.identifier">gmb-2019-9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RA 3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611 427125</meta:user-defined>
    <meta:user-defined meta:name="OVERHEIDop.versieInformatie"/>
  </office:meta>
</office:document-meta>
</file>