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V. De Dorstvlegels voor het houden van de jaarmarkt op zondag 5 mei 2019 van 10.00 uur tot 17.00 uur in het centrum va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V. De Dorstvlegels voor het houden van de jaarmarkt op zondag 5 mei 2019 van 10.00 uur tot 17.00 uur in het centrum van Moergestel. Verzonden aan aanvrager op 17-04-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07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V. De Dorstvlegels voor het houden van de jaarmarkt op zondag 5 mei 2019 van 10.00 uur tot 17.00 uur in het centrum va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74</meta:user-defined>
    <meta:user-defined meta:name="OVERHEIDop.GmbID/DC.identifier">gmb-2019-9807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X 42b</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96 395152</meta:user-defined>
    <meta:user-defined meta:name="OVERHEIDop.versieInformatie"/>
  </office:meta>
</office:document-meta>
</file>