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Exploitatie Tiliander-Den Boogaard B.V. voor het houden van de Koningsdagen op 26 en 27 april 2019 op het Sint Jansplein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Exploitatie Tiliander-Den Boogaard B.V. voor het houden van de Koningsdagen op vrijdag 26 april 2019 van 17.00 uur tot 01.00 uur en zaterdag 27 april 2019 van 12.00 uur tot 01.00 uur op het Sint Jansplein in Moergestel. Verzonden aan aanvrager op 17-04-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07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7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7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Exploitatie Tiliander-Den Boogaard B.V. voor het houden van de Koningsdagen op 26 en 27 april 2019 op het Sint Jansplein in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072</meta:user-defined>
    <meta:user-defined meta:name="OVERHEIDop.GmbID/DC.identifier">gmb-2019-98072</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Sint Jans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95 395153</meta:user-defined>
    <meta:user-defined meta:name="OVERHEIDop.versieInformatie"/>
  </office:meta>
</office:document-meta>
</file>