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geweigerd - Nieuwe Me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823</text:span>
          </text:p>
            <text:p text:style-name="common-al">Gemeente Amstelveen heeft op 18 april 2019 een besluit genomen op de aanvraag evenementenvergunning voor Vunzige Deuntjes Festival op 20 juli 2019. De locatie is Nieuwe Meerlaan. De evenementenvergunning is geweiger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06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geweigerd - Nieuwe Meer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69</meta:user-defined>
    <meta:user-defined meta:name="OVERHEIDop.GmbID/DC.identifier">gmb-2019-9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085.78 479953.23</meta:user-defined>
    <meta:user-defined meta:name="OVERHEIDop.versieInformatie"/>
  </office:meta>
</office:document-meta>
</file>