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Hondsei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Hondseind 14, 4641 HN Ossendrecht </text:p>
            <text:p text:style-name="common-al">Het intern slopen - verbouwen van de Supermarkt alsmede het verwijderen van asbest </text:p>
            <text:p text:style-name="common-al">Ontvangen 10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06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6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6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Hondsei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68</meta:user-defined>
    <meta:user-defined meta:name="OVERHEIDop.GmbID/DC.identifier">gmb-2019-98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N 14</meta:user-defined>
    <meta:user-defined meta:name="OVERHEIDop.woonplaats">Ossendrecht</meta:user-defined>
    <meta:user-defined meta:name="OVERHEIDop.straatnaam">Hondseind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29 379020</meta:user-defined>
    <meta:user-defined meta:name="OVERHEIDop.versieInformatie"/>
  </office:meta>
</office:document-meta>
</file>