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2-1">
      <text:list-level-style-bullet style:num-suffix=""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nubben Nostalgische Kermis V.O.F. voor het houden van een nostalgische kermis op 26, 27 en 28 april 2019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list text:style-name="id1-3-2-1-1-2-1-2">
                  <text:list-item text:style-override="id1-3-2-1-1-2-1-2-1">
                    <text:number/>
                    <text:p text:style-name="al"/>
                  </text:list-item>
                </text:list>
                <text:list text:style-name="id1-3-2-1-1-2-1-3">
                  <text:list-item text:style-override="id1-3-2-1-1-2-1-3-1">
                    <text:number>•</text:number>
                    <text:p text:style-name="al">26 april 2019 van 13.00 uur tot 22.00 uur;</text:p>
                  </text:list-item>
                  <text:list-item text:style-override="id1-3-2-1-1-2-1-3-2">
                    <text:number>•</text:number>
                    <text:p text:style-name="al">27 april 2018 van 10.00 uur tot 24.00 uur;</text:p>
                  </text:list-item>
                  <text:list-item text:style-override="id1-3-2-1-1-2-1-3-3">
                    <text:number>•</text:number>
                    <text:p text:style-name="al">28 april 2018 van 12.00 uur tot 22.00 uur;</text:p>
                  </text:list-item>
                </text:list>
                <text:p text:style-name="al">Knubben Nostalgische Kermis V.O.F. voor het houden van een nostalgische kermis op het Lindeveld in Oisterwijk. Verzonden aan aanvrager op 17-04-2019</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06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nubben Nostalgische Kermis V.O.F. voor het houden van een nostalgische kermis op 26, 27 en 28 april 2019 op het Lindeveld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67</meta:user-defined>
    <meta:user-defined meta:name="OVERHEIDop.GmbID/DC.identifier">gmb-2019-9806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7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87 399178</meta:user-defined>
    <meta:user-defined meta:name="OVERHEIDop.versieInformatie"/>
  </office:meta>
</office:document-meta>
</file>