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 Café Bar Zaal Bie Briels in Roggel</text:p>
      <text:section text:name="zakelijke-mededeling_id1-3-2" text:style-name="zakelijke-mededeling">
        <text:section text:name="zakelijke-mededeling-tekst_id1-3-2-1" text:style-name="zakelijke-mededeling-tekst">
          <text:section text:name="tekst_id1-3-2-1-1" text:style-name="tekst">
            <text:p text:style-name="common-al">- Café Bar Zaal Bie Briels: 5<text:span text:style-name="sup">e</text:span> van de 5<text:span text:style-name="sup">e</text:span> feest - Ontheffing sluitingstijd op 5 mei 2019 van 17.05 tot 05.05 uu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 Café Bar Zaal Bie Briels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66</meta:user-defined>
    <meta:user-defined meta:name="OVERHEIDop.GmbID/DC.identifier">gmb-2019-98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