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2-1">
      <text:list-level-style-bullet style:num-suffix=""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Oranjeverening Oisterwijk voor het houden van Koningsdagen op 26, 27 en 28 april 2019 in de Dorpstraat, op het Lindeplein, De Lind Noord (gedeeltelijk), De Lind Zuid en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list text:style-name="id1-3-2-1-1-2-1-2">
                  <text:list-item text:style-override="id1-3-2-1-1-2-1-2-1">
                    <text:number/>
                    <text:p text:style-name="al"/>
                  </text:list-item>
                </text:list>
                <text:list text:style-name="id1-3-2-1-1-2-1-3">
                  <text:list-item text:style-override="id1-3-2-1-1-2-1-3-1">
                    <text:number>•</text:number>
                    <text:p text:style-name="al">26 april 2019 van 17.00 uur tot 01.00 uur;</text:p>
                  </text:list-item>
                  <text:list-item text:style-override="id1-3-2-1-1-2-1-3-2">
                    <text:number>•</text:number>
                    <text:p text:style-name="al">27 april 2019 van 08.00 uur tot 01.00 uur; </text:p>
                  </text:list-item>
                  <text:list-item text:style-override="id1-3-2-1-1-2-1-3-3">
                    <text:number>•</text:number>
                    <text:p text:style-name="al">28 april 2019 van 12.00 uur tot 20.00 uur</text:p>
                  </text:list-item>
                </text:list>
                <text:p text:style-name="al">Oranjevereniging Oisterwijk voor het houden van de Koningsdagen in de Dorpstraat, op het Lindeplein, De Lind Noord (gedeeltelijk), De Lind Zuid en het Lindeveld in Oisterwijk. Verzonden aan aanvrager op 17-04-2019.</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0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Oranjeverening Oisterwijk voor het houden van Koningsdagen op 26, 27 en 28 april 2019 in de Dorpstraat, op het Lindeplein, De Lind Noord (gedeeltelijk), De Lind Zuid en het Lindeveld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63</meta:user-defined>
    <meta:user-defined meta:name="OVERHEIDop.GmbID/DC.identifier">gmb-2019-9806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