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Mol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Molenstraat 56, 4641 BE Ossendrecht </text:p>
            <text:p text:style-name="common-al">Het verwijderen van een asbest dak</text:p>
            <text:p text:style-name="common-al">Ontvangen 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Molen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62</meta:user-defined>
    <meta:user-defined meta:name="OVERHEIDop.GmbID/DC.identifier">gmb-2019-9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E 56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65 378653</meta:user-defined>
    <meta:user-defined meta:name="OVERHEIDop.versieInformatie"/>
  </office:meta>
</office:document-meta>
</file>