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kket luifelconstructie (Shell tankstation), Blaloweg 2 A (zaaknummer 344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2 A</text:span> – voor het vervangen van het dakpakket van de luifelconstructie (Shell tankstation),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6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pakket luifelconstructie (Shell tankstation), Blaloweg 2 A (zaaknummer 34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60</meta:user-defined>
    <meta:user-defined meta:name="OVERHEIDop.GmbID/DC.identifier">gmb-2019-9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2</meta:user-defined>
    <meta:user-defined meta:name="OVERHEIDop.woonplaats">Zwolle</meta:user-defined>
    <meta:user-defined meta:name="OVERHEIDop.straatnaam">Blalo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49 503517</meta:user-defined>
    <meta:user-defined meta:name="OVERHEIDop.versieInformatie"/>
  </office:meta>
</office:document-meta>
</file>