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door De Coppele voor het organiseren van een sponsorloop op 9 mei 2019 in de Prunusstraat en het Seuveric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Coppele voor het organiseren van een sponsorloop op donderdag 9 mei 2019 van 13.00 uur tot 15.00 uur in de Prunusstraat en het Seuverick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80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door De Coppele voor het organiseren van een sponsorloop op 9 mei 2019 in de Prunusstraat en het Seuverick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58</meta:user-defined>
    <meta:user-defined meta:name="OVERHEIDop.GmbID/DC.identifier">gmb-2019-9805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AP 29</meta:user-defined>
    <meta:user-defined meta:name="OVERHEIDop.woonplaats">Oisterwijk</meta:user-defined>
    <meta:user-defined meta:name="OVERHEIDop.straatnaam">'t Seuveric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427 398328</meta:user-defined>
    <meta:user-defined meta:name="OVERHEIDop.versieInformatie"/>
  </office:meta>
</office:document-meta>
</file>