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Generaal Foulke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Generaal Foulkesstraat 8, 4641 BW Ossendrecht </text:p>
            <text:p text:style-name="common-al">Het verwijderen van asbesthoudende materialen </text:p>
            <text:p text:style-name="common-al">Ontvangen 27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05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5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5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Generaal Foulkes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57</meta:user-defined>
    <meta:user-defined meta:name="OVERHEIDop.GmbID/DC.identifier">gmb-2019-98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W 6</meta:user-defined>
    <meta:user-defined meta:name="OVERHEIDop.woonplaats">Ossendrecht</meta:user-defined>
    <meta:user-defined meta:name="OVERHEIDop.straatnaam">Generaal Foulke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28 378763</meta:user-defined>
    <meta:user-defined meta:name="OVERHEIDop.versieInformatie"/>
  </office:meta>
</office:document-meta>
</file>