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gevelreclame, Pannenschuurplein 3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nnenschuurplein 32 Oisterwijk</text:span>, het plaatsen van gevelreclame. Dossiernummer 2019-0151, verzonden aan aanvrager op 17-04-2019 (Activiteit; Bouwen, Reclame)</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805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5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5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gevelreclame, Pannenschuurplein 32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052</meta:user-defined>
    <meta:user-defined meta:name="OVERHEIDop.GmbID/DC.identifier">gmb-2019-98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WP 32</meta:user-defined>
    <meta:user-defined meta:name="OVERHEIDop.woonplaats">Oisterwijk</meta:user-defined>
    <meta:user-defined meta:name="OVERHEIDop.straatnaam">Pannenschuur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377 399374</meta:user-defined>
    <meta:user-defined meta:name="OVERHEIDop.versieInformatie"/>
  </office:meta>
</office:document-meta>
</file>