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kenslag 2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een besluit genomen op de aanvraag met zaaknummer 2019-00611 voor een omgevingsvergunning op locatie Paukenslag 21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05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5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5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ukenslag 21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050</meta:user-defined>
    <meta:user-defined meta:name="OVERHEIDop.GmbID/DC.identifier">gmb-2019-98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TD 2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539.5 420921</meta:user-defined>
    <meta:user-defined meta:name="OVERHEIDop.versieInformatie"/>
  </office:meta>
</office:document-meta>
</file>