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fdweg 163 te Harkstede, 9614 AD Groningen – tijdelijk afwijken bestemming ten behoeve voor vestingen kinderdagverblijf (pand break out, 10 jaar) (ontvangstdatum 03-10-2018, dossiernummer 201873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fdweg 163 te Harkstede, 9614 AD Groningen – tijdelijk afwijken bestemming ten behoeve voor vestingen kinderdagverblijf (pand break out, 10 jaar) (ontvangstdatum 03-10-2018, dossiernummer 2018736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5</meta:user-defined>
    <meta:user-defined meta:name="OVERHEIDop.GmbID/DC.identifier">gmb-2019-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200 581271</meta:user-defined>
    <meta:user-defined meta:name="OVERHEIDop.versieInformatie"/>
  </office:meta>
</office:document-meta>
</file>