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Kalanderstraa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text:p>
            <text:p text:style-name="common-al">Locatie: Kalanderstraat te Borne</text:p>
            <text:p text:style-name="common-al">Datum verzending:  18 april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4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4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Kalanderstraat,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45</meta:user-defined>
    <meta:user-defined meta:name="OVERHEIDop.GmbID/DC.identifier">gmb-2019-980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TB</meta:user-defined>
    <meta:user-defined meta:name="OVERHEIDop.woonplaats">Borne</meta:user-defined>
    <meta:user-defined meta:name="OVERHEIDop.straatnaam">Kalander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62 479766</meta:user-defined>
    <meta:user-defined meta:name="OVERHEIDop.versieInformatie"/>
  </office:meta>
</office:document-meta>
</file>