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vestigen van een warmteservice vestiging ter plaatse van de Hanzeweg 4 in Gouda. De aanvraag is geregistreerd onder kenmerk 20192669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04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nzeweg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43</meta:user-defined>
    <meta:user-defined meta:name="OVERHEIDop.GmbID/DC.identifier">gmb-2019-9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C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298 448676</meta:user-defined>
    <meta:user-defined meta:name="OVERHEIDop.versieInformatie"/>
  </office:meta>
</office:document-meta>
</file>