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ATWERKVOORSCHRI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Meppel hebben besloten om het maatwerkvoorschrift zoals genoemd in voorschrift 2.1.4 van de voormalige revisievergunning van 17 maart 2009 - voor zover het betrekking heeft op het maximale geluidniveau (Lmax) in de nachtperiode (tussen 23.00 en 07.00) – voor de vestiging van Constar Betonwaren BV aan de J. van de Boschkade 7 te Meppel in te tre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98042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04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04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MAATWERKVOORSCHRI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042</meta:user-defined>
    <meta:user-defined meta:name="OVERHEIDop.GmbID/DC.identifier">gmb-2019-980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EN 7</meta:user-defined>
    <meta:user-defined meta:name="OVERHEIDop.woonplaats">Meppel</meta:user-defined>
    <meta:user-defined meta:name="OVERHEIDop.straatnaam">J. van den Boschkade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767 523567</meta:user-defined>
    <meta:user-defined meta:name="OVERHEIDop.versieInformatie"/>
  </office:meta>
</office:document-meta>
</file>