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archeologische beleidsadvieskaart,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oordoostpolder,</text:p>
            <text:p text:style-name="al"/>
            <text:p text:style-name="al">gelezen het voorstel van burgemeester en wethouders van 21 augustus 2018, </text:p>
            <text:p text:style-name="al">no. 18.0000598;</text:p>
            <text:p text:style-name="al"/>
            <text:p text:style-name="al">gelet op de Erfgoedwet, Monumentenwet 1988 en de Algemene wet bestuursrecht hoofdstuk 3 en 4;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geactualiseerde archeologische beleidsadvieskaart met bijbehorende toelichting, hoofdstuk 8 van het rapport Erfgoed in de polder, vast te stellen;</text:p>
              </text:list-item>
              <text:list-item text:style-override="id1-3-2-2-1-3-2">
                <text:number>2.</text:number>
                <text:p text:style-name="al">De kaart te gebruiken als toetsingskader voor ruimtelijke plannen; </text:p>
              </text:list-item>
              <text:list-item text:style-override="id1-3-2-2-1-3-3">
                <text:number>3.</text:number>
                <text:p text:style-name="al">De archeologische basis- en beleidsadvieskaart uit 2007 in te 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openbare vergadering</text:span></text:p>
          </text:section>
          <text:section text:name="ondertekening_id1-3-2-3-3">
            <text:p><text:span text:style-name="functie">van 1 oktober 2018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griffier,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 de voorzitter,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0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archeologische beleidsadvieskaart,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04</meta:user-defined>
    <meta:user-defined meta:name="OVERHEIDop.GmbID/DC.identifier">gmb-2019-980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Noordoostpolder</meta:user-defined>
    <meta:user-defined meta:name="DC.source">Erfgoedwet;1.0:c:BWBR0037521&amp;g=2017-09-01</meta:user-defined>
    <meta:user-defined meta:name="DC.source">hoofdstuk 3 van de Algemene wet bestuursrecht;1.0:c:BWBR0005537&amp;hoofdstuk=3&amp;g=2019-01-01</meta:user-defined>
    <meta:user-defined meta:name="DC.source">hoofdstuk 4 van de Algemene wet bestuursrecht;1.0:c:BWBR0005537&amp;hoofdstuk=4&amp;g=2019-01-01</meta:user-defined>
    <meta:user-defined meta:name="DC.source">Wijzigingswet Monumentenwet 1988, enz. (modernisering monumentenzorg);1.0:c:BWBR0030189&amp;g=2012-01-01</meta:user-defined>
    <meta:user-defined meta:name="OVERHEIDop.referentienummer">18.0000598-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oostpolder</meta:user-defined>
    <dc:language>nl</dc:language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op.externeBijlage">Hoofdstuk 8 Beleidsadvieskaart|exb-2019-1770</meta:user-defined>
    <meta:user-defined meta:name="OVERHEIDop.externeBijlage">Beleidsadvieskaart|exb-2019-1771</meta:user-defined>
    <meta:user-defined meta:name="OVERHEIDop.versieInformatie"/>
  </office:meta>
</office:document-meta>
</file>