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8 zomereiken, Kerkedenne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8 zomereiken</text:p>
            <text:p text:style-name="common-al">Locatie: Kerkedennen te Borne</text:p>
            <text:p text:style-name="common-al">Datum verzending: 16 april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803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3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3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8 zomereiken, Kerkedennen,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036</meta:user-defined>
    <meta:user-defined meta:name="OVERHEIDop.GmbID/DC.identifier">gmb-2019-980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EB 61</meta:user-defined>
    <meta:user-defined meta:name="OVERHEIDop.woonplaats">Borne</meta:user-defined>
    <meta:user-defined meta:name="OVERHEIDop.straatnaam">Kerkedenne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271 479174</meta:user-defined>
    <meta:user-defined meta:name="OVERHEIDop.versieInformatie"/>
  </office:meta>
</office:document-meta>
</file>