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2, 7311 BB, Apeldoorn, het veranderen van de voorgev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8-04-2019</text:p>
            <text:p text:style-name="common-al">Wabonummer: D19/0205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03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52, 7311 BB, Apeldoorn, het veranderen van de voorgevel en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35</meta:user-defined>
    <meta:user-defined meta:name="OVERHEIDop.GmbID/DC.identifier">gmb-2019-98035</meta:user-defined>
    <meta:user-defined meta:name="OVERHEID.TaxonomieBeleidsagenda/OVERHEID.category">Ruimte en infrastructuur | Organisatie en beleid</meta:user-defined>
    <meta:user-defined meta:name="OVERHEIDop.referentienummer">D19/0205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B 150a</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4 469929</meta:user-defined>
    <meta:user-defined meta:name="OVERHEIDop.versieInformatie"/>
  </office:meta>
</office:document-meta>
</file>