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voren 51 gemeente Nuenen, Gerwen en Nederwetten, verleende omgevingsvergunning voor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31</text:p>
            <text:p text:style-name="common-al">Omschrijving: het realiseren van een erfafscheiding</text:p>
            <text:p text:style-name="common-al">Datum verzonden: 18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803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voren 51 gemeente Nuenen, Gerwen en Nederwetten, verleende omgevingsvergunning voor het realiser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34</meta:user-defined>
    <meta:user-defined meta:name="OVERHEIDop.GmbID/DC.identifier">gmb-2019-98034</meta:user-defined>
    <meta:user-defined meta:name="OVERHEID.TaxonomieBeleidsagenda/OVERHEID.category">Ruimte en infrastructuur | Organisatie en beleid</meta:user-defined>
    <meta:user-defined meta:name="OVERHEIDop.referentienummer">2019.0811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E 53</meta:user-defined>
    <meta:user-defined meta:name="OVERHEIDop.woonplaats">Nuenen</meta:user-defined>
    <meta:user-defined meta:name="OVERHEIDop.straatnaam">Tweevor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65 385963</meta:user-defined>
    <meta:user-defined meta:name="OVERHEID.EPSG28992/DC.spatial">166665 385963</meta:user-defined>
    <meta:user-defined meta:name="OVERHEIDop.versieInformatie"/>
  </office:meta>
</office:document-meta>
</file>