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Schapendre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chapendreef 19, 4631 BK Hoogerheide </text:p>
            <text:p text:style-name="common-al">Het kappen van een eik in de voortuin </text:p>
            <text:p text:style-name="common-al">Ontvangen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Schapendreef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32</meta:user-defined>
    <meta:user-defined meta:name="OVERHEIDop.GmbID/DC.identifier">gmb-2019-9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K 19</meta:user-defined>
    <meta:user-defined meta:name="OVERHEIDop.woonplaats">Hoogerheide</meta:user-defined>
    <meta:user-defined meta:name="OVERHEIDop.straatnaam">Schap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9 381614</meta:user-defined>
    <meta:user-defined meta:name="OVERHEIDop.versieInformatie"/>
  </office:meta>
</office:document-meta>
</file>