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van een schuur, Hoofdstraat 121, Ze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/>
            <text:p text:style-name="common-al">Voor het bouwen van een schuur</text:p>
            <text:p text:style-name="common-al">Locatie: Hoofdstraat 121 te Zenderen </text:p>
            <text:p text:style-name="common-al">Datum ontvangst: 13 februari 2019</text:p>
            <text:p text:style-name="common-al">Datum intrekking: 16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9802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2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2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uwen van een schuur, Hoofdstraat 121, Ze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026</meta:user-defined>
    <meta:user-defined meta:name="OVERHEIDop.GmbID/DC.identifier">gmb-2019-98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5PC 121</meta:user-defined>
    <meta:user-defined meta:name="OVERHEIDop.woonplaats">Zender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5747 482722</meta:user-defined>
    <meta:user-defined meta:name="OVERHEIDop.versieInformatie"/>
  </office:meta>
</office:document-meta>
</file>