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het gebruik van een bijgebouw, Oirschotseweg 7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75 Moergestel</text:span>, het wijzigen van het gebruik van een bijgebouw. Dossiernummer 2019-0106, verzonden aan aanvrager op 18-04-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02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2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2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het gebruik van een bijgebouw, Oirschotseweg 75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023</meta:user-defined>
    <meta:user-defined meta:name="OVERHEIDop.GmbID/DC.identifier">gmb-2019-98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H 75</meta:user-defined>
    <meta:user-defined meta:name="OVERHEIDop.woonplaats">Moergestel</meta:user-defined>
    <meta:user-defined meta:name="OVERHEIDop.straatnaam">Oirschot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117 394704</meta:user-defined>
    <meta:user-defined meta:name="OVERHEIDop.versieInformatie"/>
  </office:meta>
</office:document-meta>
</file>