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herbouwen van een vleeskalverenstal, Zwartkotteweg 2a,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
            <text:p text:style-name="common-al">Voor het herbouwen van een vleeskalverenstal </text:p>
            <text:p text:style-name="common-al">Locatie: Zwartkotteweg 2a te Hertme</text:p>
            <text:p text:style-name="common-al">Datum ontvangst: 31 januari 2019</text:p>
            <text:p text:style-name="common-al">Termijn verlenging: 6 weken</text:p>
            <text:p text:style-name="common-al"/>
            <text:p text:style-name="common-al">
            <text:span text:style-name="nadrukvet">
              <text:span text:style-name="nadrukcur">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802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2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2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herbouwen van een vleeskalverenstal, Zwartkotteweg 2a, Hert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020</meta:user-defined>
    <meta:user-defined meta:name="OVERHEIDop.GmbID/DC.identifier">gmb-2019-98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K 2</meta:user-defined>
    <meta:user-defined meta:name="OVERHEIDop.woonplaats">Hertme</meta:user-defined>
    <meta:user-defined meta:name="OVERHEIDop.straatnaam">Zwartkotte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371 481942</meta:user-defined>
    <meta:user-defined meta:name="OVERHEIDop.versieInformatie"/>
  </office:meta>
</office:document-meta>
</file>