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9 december 2018 , nabij Cateringweg  1 , 1118 AM Schiphol, Schiphol Nederland B.V. , zaak 8720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de gasdrukmeet- en regelstation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9 december 2018 , nabij Cateringweg  1 , 1118 AM Schiphol, Schiphol Nederland B.V. , zaak 8720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02</meta:user-defined>
    <meta:user-defined meta:name="OVERHEIDop.GmbID/DC.identifier">gmb-2019-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M 17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966 481767</meta:user-defined>
    <meta:user-defined meta:name="OVERHEIDop.versieInformatie"/>
  </office:meta>
</office:document-meta>
</file>