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wijzigen van het gebruik van de bedrijfswoning met schuur naar het gebruik als wonen - Nijverheidsstraat 2 6658 EM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: 26-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801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1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1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wijzigen van het gebruik van de bedrijfswoning met schuur naar het gebruik als wonen - Nijverheidsstraat 2 6658 EM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019</meta:user-defined>
    <meta:user-defined meta:name="OVERHEIDop.GmbID/DC.identifier">gmb-2019-980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M 2</meta:user-defined>
    <meta:user-defined meta:name="OVERHEIDop.woonplaats">Beneden-Leeuwen</meta:user-defined>
    <meta:user-defined meta:name="OVERHEIDop.straatnaam">Nijverheid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91 432478</meta:user-defined>
    <meta:user-defined meta:name="OVERHEIDop.versieInformatie"/>
  </office:meta>
</office:document-meta>
</file>