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bouwen van een woonboerderij in 2 wooneenheden en het realiseren van een luifel, Watertorenstraat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bouwen van een woonboerderij in 2 wooneenheden en het realiseren van een luifel.</text:p>
            <text:p text:style-name="common-al">Locatie: Watertorenstraat 13 te Borne</text:p>
            <text:p text:style-name="common-al">Datum ontvangst: 9 februari 2019</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1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verbouwen van een woonboerderij in 2 wooneenheden en het realiseren van een luifel, Watertorenstraat 1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17</meta:user-defined>
    <meta:user-defined meta:name="OVERHEIDop.GmbID/DC.identifier">gmb-2019-9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13</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89 480033</meta:user-defined>
    <meta:user-defined meta:name="OVERHEIDop.versieInformatie"/>
  </office:meta>
</office:document-meta>
</file>