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chuttersfeest en jubileumweekend zangvereniging in Neeritter</text:p>
      <text:section text:name="zakelijke-mededeling_id1-3-2" text:style-name="zakelijke-mededeling">
        <text:section text:name="zakelijke-mededeling-tekst_id1-3-2-1" text:style-name="zakelijke-mededeling-tekst">
          <text:section text:name="tekst_id1-3-2-1-1" text:style-name="tekst">
            <text:p text:style-name="common-al">- Schutterij St. Lambertus en zangvereniging De Grenszangers Neeritter: Schuttersfeest en jubileumweekend zangvereniging van 13 mei 2019 tot en met 15 mei 2019 op 22 mei 2019 en op 24 tot en met 26 mei 2019 in de tent en op het terrein aan de Ringstraat te Neeritter. Verzenddatum 16 april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8015</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15</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15</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Schuttersfeest en jubileumweekend zangvereniging in Neerit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015</meta:user-defined>
    <meta:user-defined meta:name="OVERHEIDop.GmbID/DC.identifier">gmb-2019-9801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5</meta:user-defined>
    <meta:user-defined meta:name="OVERHEIDop.woonplaats">Neeritter</meta:user-defined>
    <meta:user-defined meta:name="OVERHEIDop.straatnaam">Ring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3825 352894</meta:user-defined>
    <meta:user-defined meta:name="OVERHEIDop.versieInformatie"/>
  </office:meta>
</office:document-meta>
</file>