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Moonlighttoernooi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oonlighttoernooi (hockeytoernooi)</text:p>
            <text:p text:style-name="common-al">Naam organisator: Hockeyclub Zeewolde</text:p>
            <text:p text:style-name="common-al">Datum: 6 tot en met 7 juli 2019</text:p>
            <text:p text:style-name="common-al">Locatie: Horsterweg 214</text:p>
            <text:p text:style-name="common-al">Zaaknummer: 2344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01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Moonlighttoernooi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013</meta:user-defined>
    <meta:user-defined meta:name="OVERHEIDop.GmbID/DC.identifier">gmb-2019-980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A 214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8 481987</meta:user-defined>
    <meta:user-defined meta:name="OVERHEIDop.versieInformatie"/>
  </office:meta>
</office:document-meta>
</file>