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Where the Sheep Sleep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Where the Sheep Sleep</text:p>
            <text:p text:style-name="common-al">Naam organisator: Black Rock Orange bv</text:p>
            <text:p text:style-name="common-al">Datum: 27 juni tot en met 1 juli 2019</text:p>
            <text:p text:style-name="common-al">Locatie: Scouting Landgoed</text:p>
            <text:p text:style-name="common-al">Zaaknummer: 2347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01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1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1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Where the Sheep Sleep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8011</meta:user-defined>
    <meta:user-defined meta:name="OVERHEIDop.GmbID/DC.identifier">gmb-2019-98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5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24 477379</meta:user-defined>
    <meta:user-defined meta:name="OVERHEIDop.versieInformatie"/>
  </office:meta>
</office:document-meta>
</file>