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ockeykamp jongste jeugd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ockeykamp jongste jeugd</text:p>
            <text:p text:style-name="common-al">Naam organisator: Hockeyclub Zeewolde</text:p>
            <text:p text:style-name="common-al">Datum: 22 tot en met 23 juni 2019</text:p>
            <text:p text:style-name="common-al">Locatie: Horsterweg 214</text:p>
            <text:p text:style-name="common-al">Zaaknummer: 234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ockeykamp jongste jeugd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010</meta:user-defined>
    <meta:user-defined meta:name="OVERHEIDop.GmbID/DC.identifier">gmb-2019-980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