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Healthy Fest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thy Fest</text:p>
            <text:p text:style-name="common-al">Naam organisator: Center Parcs De Eemhof</text:p>
            <text:p text:style-name="common-al">Datum: 21 tot en met 24 juni 2019</text:p>
            <text:p text:style-name="common-al">Locatie: Slingerweg 1</text:p>
            <text:p text:style-name="common-al">Zaaknummer: 2346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00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0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0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ealthy Fest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009</meta:user-defined>
    <meta:user-defined meta:name="OVERHEIDop.GmbID/DC.identifier">gmb-2019-980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D 1</meta:user-defined>
    <meta:user-defined meta:name="OVERHEIDop.woonplaats">Zeewolde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680 474926</meta:user-defined>
    <meta:user-defined meta:name="OVERHEIDop.versieInformatie"/>
  </office:meta>
</office:document-meta>
</file>