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zoekersruimte, Lodiek Landen 2, Hert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bezoekersruimte</text:p>
            <text:p text:style-name="common-al">Locatie: Lodiek Landen 2 te Hertme </text:p>
            <text:p text:style-name="common-al">Datum ontvangst: 16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0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zoekersruimte, Lodiek Landen 2,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04</meta:user-defined>
    <meta:user-defined meta:name="OVERHEIDop.GmbID/DC.identifier">gmb-2019-9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NA 2</meta:user-defined>
    <meta:user-defined meta:name="OVERHEIDop.woonplaats">Hertme</meta:user-defined>
    <meta:user-defined meta:name="OVERHEIDop.straatnaam">Lodiek land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79 481844</meta:user-defined>
    <meta:user-defined meta:name="OVERHEIDop.versieInformatie"/>
  </office:meta>
</office:document-meta>
</file>