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Meulenv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eulenven 24, 4635 DK Huijbergen </text:p>
            <text:p text:style-name="common-al">Het bouwen van een bijgebouw </text:p>
            <text:p text:style-name="common-al">Ontvangen 10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00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0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0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Meulenve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01</meta:user-defined>
    <meta:user-defined meta:name="OVERHEIDop.GmbID/DC.identifier">gmb-2019-98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K 17</meta:user-defined>
    <meta:user-defined meta:name="OVERHEIDop.woonplaats">Huijbergen</meta:user-defined>
    <meta:user-defined meta:name="OVERHEIDop.straatnaam">Meulen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80 383226</meta:user-defined>
    <meta:user-defined meta:name="OVERHEIDop.versieInformatie"/>
  </office:meta>
</office:document-meta>
</file>