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Isebrandtsheerd 7, 9737 LG Groningen – transformeren kantoor naar 2 zelfstandige woningen (ontvangstdatum 19-12-2018, dossiernummer 201874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Isebrandtsheerd 7, 9737 LG Groningen – transformeren kantoor naar 2 zelfstandige woningen (ontvangstdatum 19-12-2018, dossiernummer 201874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0</meta:user-defined>
    <meta:user-defined meta:name="OVERHEIDop.GmbID/DC.identifier">gmb-2019-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G 5</meta:user-defined>
    <meta:user-defined meta:name="OVERHEIDop.woonplaats">Groningen</meta:user-defined>
    <meta:user-defined meta:name="OVERHEIDop.straatnaam">Isebrandt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70 584935</meta:user-defined>
    <meta:user-defined meta:name="OVERHEIDop.versieInformatie"/>
  </office:meta>
</office:document-meta>
</file>