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dafseweg 7a, 5476 WZ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opslagloods/caravanstalling</text:p>
            <text:p text:style-name="common-al">Datum ontvangst: 17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edafseweg 7a, 5476 WZ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8</meta:user-defined>
    <meta:user-defined meta:name="OVERHEIDop.GmbID/DC.identifier">gmb-2019-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WZ 7</meta:user-defined>
    <meta:user-defined meta:name="OVERHEIDop.woonplaats">Vorstenbosch</meta:user-defined>
    <meta:user-defined meta:name="OVERHEIDop.straatnaam">Bedaf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62 407827</meta:user-defined>
    <meta:user-defined meta:name="OVERHEIDop.versieInformatie"/>
  </office:meta>
</office:document-meta>
</file>