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Rembrandtstraat 12, 5384 LH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Brandveilig gebruik</text:p>
            <text:p text:style-name="common-al">Verzenddatum: 18-04-2019</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4 april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799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e omgevingsvergunning Rembrandtstraat 12, 5384 LH te Hee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98</meta:user-defined>
    <meta:user-defined meta:name="OVERHEIDop.GmbID/DC.identifier">gmb-2019-97998</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LH 12</meta:user-defined>
    <meta:user-defined meta:name="OVERHEIDop.woonplaats">Heesch</meta:user-defined>
    <meta:user-defined meta:name="OVERHEIDop.straatnaam">Rembrandt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825 415489</meta:user-defined>
    <meta:user-defined meta:name="OVERHEIDop.versieInformatie"/>
  </office:meta>
</office:document-meta>
</file>