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extra oprit, Bellefleur 39,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realiseren van een extra oprit</text:p>
            <text:p text:style-name="common-al">Locatie: Bellefleur 39 te Borne </text:p>
            <text:p text:style-name="common-al">Datum ontvangst: 13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9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extra oprit, Bellefleur 3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97</meta:user-defined>
    <meta:user-defined meta:name="OVERHEIDop.GmbID/DC.identifier">gmb-2019-97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A 39</meta:user-defined>
    <meta:user-defined meta:name="OVERHEIDop.woonplaats">Borne</meta:user-defined>
    <meta:user-defined meta:name="OVERHEIDop.straatnaam">Bellefleu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41 479997</meta:user-defined>
    <meta:user-defined meta:name="OVERHEIDop.versieInformatie"/>
  </office:meta>
</office:document-meta>
</file>