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een uitrit en het bouwen van een overkapping, Grotestraat 15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anderen van een uitrit en het bouwen van een overkapping </text:p>
            <text:p text:style-name="common-al">Locatie: Grotestraat 151 te Borne</text:p>
            <text:p text:style-name="common-al">Datum ontvangst: 11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99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een uitrit en het bouwen van een overkapping, Grotestraat 151,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995</meta:user-defined>
    <meta:user-defined meta:name="OVERHEIDop.GmbID/DC.identifier">gmb-2019-97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E 151</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58 479895</meta:user-defined>
    <meta:user-defined meta:name="OVERHEIDop.versieInformatie"/>
  </office:meta>
</office:document-meta>
</file>