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laatsen overkapping met tapeiland en barbecue op het Raadhuisplein in Horn</text:p>
      <text:section text:name="zakelijke-mededeling_id1-3-2" text:style-name="zakelijke-mededeling">
        <text:section text:name="zakelijke-mededeling-tekst_id1-3-2-1" text:style-name="zakelijke-mededeling-tekst">
          <text:section text:name="tekst_id1-3-2-1-1" text:style-name="tekst">
            <text:p text:style-name="common-al">- Café restaurant Aan de Kirk Horn: Plaatsen overkapping met tapeiland en barbecue op het Raadhuisplein in de kern Horn op 27 april 2019 van 10.00 tot 23.00 uur. Daarnaast zal er een live-bandje optreden. Verzenddatum  9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99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9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9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Plaatsen overkapping met tapeiland en barbecue op het Raadhuisplein in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991</meta:user-defined>
    <meta:user-defined meta:name="OVERHEIDop.GmbID/DC.identifier">gmb-2019-979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Z 16</meta:user-defined>
    <meta:user-defined meta:name="OVERHEIDop.woonplaats">Horn</meta:user-defined>
    <meta:user-defined meta:name="OVERHEIDop.straatnaam">Raadhui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92 357805</meta:user-defined>
    <meta:user-defined meta:name="OVERHEIDop.versieInformatie"/>
  </office:meta>
</office:document-meta>
</file>