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1-2019</text:span> voor <text:span text:style-name="nadrukvet">het renoveren van diverse woningen in de wijk Lichtenberg</text:span> op het adres/de locatie <text:span text:style-name="nadrukvet">Lichtenbergstraat en omgeving</text:span>, Dossiernr: <text:span text:style-name="nadrukvet">2018-0473, </text:span>datum verzending vergunning: <text:span text:style-name="nadrukvet">4 januari 2019; </text:span></text:p>
            <text:p text:style-name="common-al">* Op <text:span text:style-name="nadrukvet">04-01-2019</text:span> voor <text:span text:style-name="nadrukvet">het bouwen van een verdieping en het aanbrengen van belettering op de voorgevel</text:span> op het adres/de locatie <text:span text:style-name="nadrukvet">Veldstraat 19 Landgraaf</text:span>, Dossiernr: <text:span text:style-name="nadrukvet">2018-0524, </text:span>datum verzending vergunning: <text:span text:style-name="nadrukvet">4 januari 2019 ;</text:span></text:p>
            <text:p text:style-name="common-al">* Op <text:span text:style-name="nadrukvet">07-01-2019</text:span> voor <text:span text:style-name="nadrukvet">het kappen van 6 amberbomen</text:span> op het adres/de locatie <text:span text:style-name="nadrukvet">Wilsstraat 1 t/m 13</text:span>, Dossiernr: <text:span text:style-name="nadrukvet">2018-0550, </text:span>datum verzending vergunning: <text:span text:style-name="nadrukvet">7 januari 2019; </text:span></text:p>
            <text:p text:style-name="common-al">* Op <text:span text:style-name="nadrukvet">07-01-2019</text:span> voor <text:span text:style-name="nadrukvet">het kappen van 2 essen</text:span> op het adres/de locatie <text:span text:style-name="nadrukvet">Gravenweg 65/Jagerspad 81</text:span>, Dossiernr: <text:span text:style-name="nadrukvet">2018-0548, </text:span>datum verzending vergunning: <text:span text:style-name="nadrukvet">7 januar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99</meta:user-defined>
    <meta:user-defined meta:name="OVERHEIDop.GmbID/DC.identifier">gmb-2019-9799</meta:user-defined>
    <meta:user-defined meta:name="OVERHEID.TaxonomieBeleidsagenda/OVERHEID.category">Ruimte en infrastructuur | Organisatie en beleid</meta:user-defined>
    <meta:user-defined meta:name="DCTERMS.abstract">Gemeente Landgraaf - Verleende reguliere omgevingsvergunning(en) week 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AS 5a</meta:user-defined>
    <meta:user-defined meta:name="OVERHEIDop.woonplaats">Landgraaf</meta:user-defined>
    <meta:user-defined meta:name="OVERHEIDop.straatnaam">Lichtenbergerstraat</meta:user-defined>
    <meta:user-defined meta:name="OVERHEID.PostcodeHuisnummer/OVERHEIDop.postcodeHuisnummer">6371AW</meta:user-defined>
    <meta:user-defined meta:name="OVERHEIDop.straatnaam">Veldstraat</meta:user-defined>
    <meta:user-defined meta:name="OVERHEID.PostcodeHuisnummer/OVERHEIDop.postcodeHuisnummer">6374</meta:user-defined>
    <meta:user-defined meta:name="OVERHEIDop.straatnaam">Wilsstraat</meta:user-defined>
    <meta:user-defined meta:name="OVERHEID.PostcodeHuisnummer/OVERHEIDop.postcodeHuisnummer">6374BA 87</meta:user-defined>
    <meta:user-defined meta:name="OVERHEIDop.straatnaam">Graven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71 323984</meta:user-defined>
    <meta:user-defined meta:name="OVERHEID.EPSG28992/DC.spatial">199600 323657</meta:user-defined>
    <meta:user-defined meta:name="OVERHEID.EPSG28992/DC.spatial">200625 325572</meta:user-defined>
    <meta:user-defined meta:name="OVERHEID.EPSG28992/DC.spatial">200584 325652</meta:user-defined>
    <meta:user-defined meta:name="OVERHEIDop.versieInformatie"/>
  </office:meta>
</office:document-meta>
</file>